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3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導分發選習國中技藝教育學生就讀高中職實用技能學程實施要點</dc:title>
    <meta:initial-creator>ano7218</meta:initial-creator>
    <dc:creator>巧巧</dc:creator>
    <meta:creation-date>2022-07-01T07:58:00Z</meta:creation-date>
    <dc:date>2024-06-19T02:48:00Z</dc:date>
    <meta:print-date>2017-07-17T00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