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3055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P3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內文" style:family="paragraph">
      <style:paragraph-properties fo:text-align="start"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超連結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超連結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超連結" style:family="text">
      <style:text-properties fo:font-size="14pt" style:font-size-asian="14pt" style:font-size-complex="14pt"/>
    </style:style>
    <style:style style:name="T37" style:parent-style-name="超連結" style:family="text">
      <style:text-properties fo:font-size="14pt" style:font-size-asian="14pt" style:font-size-complex="14pt"/>
    </style:style>
    <style:style style:name="T38" style:parent-style-name="超連結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fo:text-align="end" fo:margin-top="0.1666in" fo:line-height="0.25in" fo:margin-right="0.0743in">
        <style:tab-stops>
          <style:tab-stop style:type="left" style:position="1.9166in"/>
          <style:tab-stop style:type="right" style:position="5.7097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paragraph-properties fo:text-align="end" fo:margin-top="0.1666in" fo:line-height="0.25in" fo:margin-right="0.0743in">
        <style:tab-stops>
          <style:tab-stop style:type="left" style:position="1.9166in"/>
          <style:tab-stop style:type="right" style:position="5.7097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end" fo:margin-top="0.1666in" fo:line-height="0.25in" fo:margin-right="0.0743in">
        <style:tab-stops>
          <style:tab-stop style:type="left" style:position="1.9166in"/>
          <style:tab-stop style:type="right" style:position="5.7097in"/>
        </style:tab-stops>
      </style:paragraph-properties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彰化縣立原斗國民中小學停課通知單</text:span></text:p>
      <text:p text:style-name="P3">　　因應嚴重特殊傳染性肺炎疫情，本校配合教育部發布規定將自5月19日（星期三）至28日（星期五）停止到校上課，改採居家線上學習。停止到校期間學生無需辦理請假手續，亦不列入出勤紀錄。</text:p>
      <text:p text:style-name="P4"><text:span text:style-name="T5">　　因改採居家線上學習，本校已彙整建置線上學習資源，提供學生</text:span><text:span text:style-name="T6">GOOGLECLASSROOM</text:span><text:span text:style-name="T7">學習資源管道與平臺，家長亦能透過平臺了解學生學習情況。另外，</text:span><text:span text:style-name="T8">為避免同時大量登入造成現有教學平臺過度壅塞，本校亦提供其他學習資源取得管道</text:span><text:span text:style-name="T9">(</text:span><text:span text:style-name="T10">如：均一教育平台、學習吧、</text:span><text:span text:style-name="T11">Kahoot</text:span><text:span text:style-name="T12">、</text:span><text:span text:style-name="T13">CoolEnglish</text:span><text:span text:style-name="T14">、</text:span><text:span text:style-name="T15">Quizlet</text:span><text:span text:style-name="T16">…</text:span><text:span text:style-name="T17">等</text:span><text:span text:style-name="T18">)</text:span><text:span text:style-name="T19">，並分科安排近兩週課程單元，學生與家長可利用學校網站</text:span><text:span text:style-name="T20">(</text:span><text:a xlink:href="http://www.ydps.chc.edu.tw/index.php" office:target-frame-name="_top" xlink:show="replace"><text:span text:style-name="T21">http://www.ydps.chc.edu.tw/index.php</text:span></text:a><text:span text:style-name="T22">)</text:span><text:span text:style-name="T23">、國中部F</text:span><text:span text:style-name="T24">aceBook「</text:span><text:span text:style-name="T25">原斗幸福學園</text:span><text:span text:style-name="T26">」</text:span><text:span text:style-name="T27"><text:s/>(</text:span><text:a xlink:href="https://www.facebook.com/UD246/" office:target-frame-name="_top" xlink:show="replace"><text:span text:style-name="T28">https://www.facebook.com/UD246/</text:span></text:a><text:span text:style-name="T29">)</text:span><text:span text:style-name="T30">及</text:span><text:span text:style-name="T31">國小部F</text:span><text:span text:style-name="T32">aceBook「</text:span><text:span text:style-name="T33">原斗國小</text:span><text:span text:style-name="T34">」</text:span><text:span text:style-name="T35">(</text:span><text:a xlink:href="http://www.ydps.chc.edu.tw/modules/tad_link/index.php?op=go&amp;link_sn=7" office:target-frame-name="_blank" xlink:show="new"><text:span text:style-name="T36">https://www.facebook.com/chcYdpsSc</text:span><text:bookmark-start text:name="_Hlt72253804"/><text:bookmark-start text:name="_Hlt72253805"/><text:span text:style-name="T37">h</text:span><text:bookmark-end text:name="_Hlt72253804"/><text:bookmark-end text:name="_Hlt72253805"/><text:span text:style-name="T38">ool/</text:span></text:a><text:span text:style-name="T39">)取得</text:span><text:span text:style-name="T40">線上學習所需消息及課程連結。</text:span></text:p>
      <text:p text:style-name="P41">　　如學生家中無相關設備，將由學校提供資訊設備借用服務。課程、教學與評量方式將以彈性多元的方式處理，並採從寬認定為原則。</text:p>
      <text:p text:style-name="P42"><text:s text:c="4"/>補習班及課後照顧中心自5月19日（星期三）至28日（星期五），亦請所有學生停止前往，在家學習。家有12歲以下兒童或國高中以下身心障礙子女需照顧者，家長可請「防疫照顧假」，雇主都應予准假，至於工資部分，未強制雇主給薪，可由勞資雙方協商。如因故無法在家照顧，或學生無法居家學習者，本校仍會安排人力，提供學生到校學習、照顧及用餐。醫護人員子女，優先安排到校照顧。<text:s text:c="4"/></text:p>
      <text:p text:style-name="P43"><text:s text:c="4"/>停課期間，我們會持續關懷每位同學的健康情形，若孩子或家人有發燒、呼吸道、不明腹瀉或嗅味覺異常等症狀，請儘速就醫，並主動回報學校，停課對您造成的生活影響很大，但唯有守住疫情擴散，才能讓大家的生活早日恢復正常，防疫期間感謝大家共體時艱。</text:p>
      <text:p text:style-name="P44"><text:s text:c="4"/>防疫最新訊息我們會持續公告於學校網頁，請隨時掌握最新防疫資訊。</text:p>
      <text:p text:style-name="P45">以上如有任何疑問歡迎與學校連絡，連絡窗口：</text:p>
      <text:p text:style-name="P46">1、防疫事項：學務處，電話: 04-8904600國中分機315；國小分機205。</text:p>
      <text:p text:style-name="P47">2、課程事項：教務處，電話: 04-8904600國中分機312；國小分機202。</text:p>
      <text:p text:style-name="P48">3、學生輔導:<text:s/>輔導室，電話: 04-8904600國中分機325；國小分機203。</text:p>
      <text:p text:style-name="P49"><text:s text:c="4"/>彰化縣立原斗國民中小學</text:p>
      <text:p text:style-name="P50"><text:span text:style-name="T51">110</text:span><text:span text:style-name="T52">年</text:span><text:span text:style-name="T53">5</text:span><text:span text:style-name="T54">月</text:span><text:span text:style-name="T55">18</text:span><text:span text:style-name="T56">日敬啟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Master</dc:creator>
    <meta:creation-date>2021-05-18T10:19:00Z</meta:creation-date>
    <dc:date>2021-05-18T10:19:00Z</dc:date>
    <meta:print-date>2021-05-18T06:0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4" meta:character-count="1237" meta:row-count="8" meta:non-whitespace-character-count="1055"/>
  </office:meta>
</office:document-meta>
</file>