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打雜的專輔教師</dc:creator>
    <meta:creation-date>2020-07-14T07:18:00Z</meta:creation-date>
    <dc:date>2020-08-04T07:30:00Z</dc:date>
    <meta:print-date>2020-07-16T15:46:00Z</meta:print-date>
    <meta:template xlink:href="Normal" xlink:type="simple"/>
    <meta:editing-cycles>1</meta:editing-cycles>
    <meta:editing-duration>PT1740S</meta:editing-duration>
    <meta:document-statistic meta:page-count="11" meta:paragraph-count="12" meta:word-count="954" meta:character-count="6381" meta:row-count="45" meta:non-whitespace-character-count="5439"/>
  </office:meta>
</office:document-meta>
</file>